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BF1D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#EBF1D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#CCFF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59pt" style:use-optimal-row-height="false" fo:break-before="auto"/>
    </style:style>
    <style:style style:name="ro16" style:family="table-row">
      <style:table-row-properties style:row-height="190.5pt" style:use-optimal-row-height="fals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24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78.75pt" style:use-optimal-row-height="tru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204.75pt" style:use-optimal-row-height="true" fo:break-before="auto"/>
    </style:style>
    <style:style style:name="ro34" style:family="table-row">
      <style:table-row-properties style:row-height="47.25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6">
            <text:p>Приложение №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к решению Совета депутатов Любницкого <text:s text:c="36"/>сельского поселения <text:s text:c="2"/>"О бюджете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><text:s/>Любницкого сельского <text:s/>поселения <text:s/>на 2022 год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<text:s text:c="2"/>и на плановый период 2023 и 2024 годов <text:s/>от 28.12.2021 <text:s text:c="6"/>№ 62 в редакции от 28.02.2022 №81</text:p>
          </table:table-cell>
          <table:covered-table-cell table:number-columns-repeated="6"/>
          <table:table-cell table:number-columns-repeated="16376"/>
        </table:table-row>
        <table:table-row table:style-name="ro5" table:visibility="collapse">
          <table:table-cell table:number-columns-repeated="3" table:style-name="ce2"/>
          <table:table-cell table:number-columns-spanned="5" table:number-rows-spanned="1" table:style-name="ce39"/>
          <table:covered-table-cell table:number-columns-repeated="4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spanned="6" table:number-rows-spanned="1" table:style-name="ce36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0">
            <text:p>Прогнозируемые поступления доходов в бюджет Любницкого сельского <text:s text:c="37"/>поселения на 2022год и на плановый период 2023 и 2024 годов<text:s text:c="347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41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42">
            <text:p>Наименование показателя</text:p>
          </table:table-cell>
          <table:table-cell office:value-type="string" table:number-columns-spanned="4" table:number-rows-spanned="3" table:style-name="ce42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3" table:style-name="ce42">
            <text:p>2022 год</text:p>
          </table:table-cell>
          <table:table-cell office:value-type="string" table:number-columns-spanned="1" table:number-rows-spanned="3" table:style-name="ce42">
            <text:p>2023 год</text:p>
          </table:table-cell>
          <table:table-cell office:value-type="string" table:number-columns-spanned="1" table:number-rows-spanned="3" table:style-name="ce42">
            <text:p>2024 год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1</text:p>
          </table:table-cell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Доходы бюджета - всего</text:p>
          </table:table-cell>
          <table:table-cell table:number-columns-spanned="4" table:number-rows-spanned="1" table:style-name="ce44"/>
          <table:covered-table-cell table:number-columns-repeated="3"/>
          <table:table-cell office:value-type="float" office:value="6581560" table:formula="msoxl:=F15+F34" table:style-name="ce7">
            <text:p>6581560,00</text:p>
          </table:table-cell>
          <table:table-cell office:value-type="float" office:value="5492870" table:formula="msoxl:=G15+G34" table:style-name="ce7">
            <text:p>5492870,00</text:p>
          </table:table-cell>
          <table:table-cell office:value-type="float" office:value="5514850" table:formula="msoxl:=H15+H34" table:style-name="ce7">
            <text:p>551485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в том числе: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1">
          <table:table-cell office:value-type="string" table:style-name="ce10">
            <text:p>НАЛОГОВЫЕ И НЕНАЛОГОВЫЕ ДОХОДЫ</text:p>
          </table:table-cell>
          <table:table-cell office:value-type="string" table:number-columns-spanned="4" table:number-rows-spanned="1" table:style-name="ce45">
            <text:p>10000000000000000</text:p>
          </table:table-cell>
          <table:covered-table-cell table:number-columns-repeated="3"/>
          <table:table-cell office:value-type="float" office:value="1154010" table:formula="msoxl:=F16+F19+F25" table:style-name="ce11">
            <text:p>1154010,00</text:p>
          </table:table-cell>
          <table:table-cell office:value-type="float" office:value="1163320" table:formula="msoxl:=G16+G19+G25" table:style-name="ce11">
            <text:p>1163320,00</text:p>
          </table:table-cell>
          <table:table-cell office:value-type="float" office:value="1187300" table:formula="msoxl:=H16+H19+H25" table:style-name="ce11">
            <text:p>1187300,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НАЛОГИ НА ПРИБЫЛЬ, ДОХОДЫ</text:p>
          </table:table-cell>
          <table:table-cell office:value-type="string" table:number-columns-spanned="4" table:number-rows-spanned="1" table:style-name="ce46">
            <text:p>18210100000000000000</text:p>
          </table:table-cell>
          <table:covered-table-cell table:number-columns-repeated="3"/>
          <table:table-cell office:value-type="string" office:string-value="198000,00" table:formula="msoxl:=F17" table:style-name="ce13">
            <text:p>198000,00</text:p>
          </table:table-cell>
          <table:table-cell office:value-type="string" office:string-value="205000,00" table:formula="msoxl:=G17" table:style-name="ce13">
            <text:p>205000,00</text:p>
          </table:table-cell>
          <table:table-cell office:value-type="float" office:value="213000" table:formula="msoxl:=H17" table:style-name="ce13">
            <text:p>213000,0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Налог на доходы физических лиц</text:p>
          </table:table-cell>
          <table:table-cell office:value-type="string" table:number-columns-spanned="4" table:number-rows-spanned="1" table:style-name="ce46">
            <text:p>18210102000010000110</text:p>
          </table:table-cell>
          <table:covered-table-cell table:number-columns-repeated="3"/>
          <table:table-cell office:value-type="string" office:string-value="198000,00" table:formula="msoxl:=F18" table:style-name="ce13">
            <text:p>198000,00</text:p>
          </table:table-cell>
          <table:table-cell office:value-type="string" office:string-value="205000,00" table:formula="msoxl:=G18" table:style-name="ce13">
            <text:p>205000,00</text:p>
          </table:table-cell>
          <table:table-cell office:value-type="float" office:value="213000" table:formula="msoxl:=H18" table:style-name="ce13">
            <text:p>213000,00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number-columns-spanned="4" table:number-rows-spanned="1" table:style-name="ce47">
            <text:p>18210102010010000110</text:p>
          </table:table-cell>
          <table:covered-table-cell table:number-columns-repeated="3"/>
          <table:table-cell office:value-type="string" table:style-name="ce15">
            <text:p>198000,00</text:p>
          </table:table-cell>
          <table:table-cell office:value-type="string" table:style-name="ce15">
            <text:p>205000,00</text:p>
          </table:table-cell>
          <table:table-cell office:value-type="float" office:value="213000" table:style-name="ce16">
            <text:p>213 000,00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Налоги на товары (работы, услуги), реализуемые на территории российской федерации</text:p>
          </table:table-cell>
          <table:table-cell office:value-type="string" table:number-columns-spanned="4" table:number-rows-spanned="1" table:style-name="ce45">
            <text:p>10010300000000000000</text:p>
          </table:table-cell>
          <table:covered-table-cell table:number-columns-repeated="3"/>
          <table:table-cell office:value-type="float" office:value="673010" table:formula="msoxl:=F20" table:style-name="ce18">
            <text:p>673010,00</text:p>
          </table:table-cell>
          <table:table-cell office:value-type="float" office:value="674320" table:formula="msoxl:=G20" table:style-name="ce18">
            <text:p>674320,00</text:p>
          </table:table-cell>
          <table:table-cell office:value-type="float" office:value="688300" table:formula="msoxl:=H20" table:style-name="ce18">
            <text:p>688300,00</text:p>
          </table:table-cell>
          <table:table-cell table:number-columns-repeated="16376"/>
        </table:table-row>
        <table:table-row table:style-name="ro14">
          <table:table-cell office:value-type="string" table:style-name="ce19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number-columns-spanned="4" table:number-rows-spanned="1" table:style-name="ce48">
            <text:p>10010302000010000110</text:p>
          </table:table-cell>
          <table:covered-table-cell table:number-columns-repeated="3"/>
          <table:table-cell office:value-type="float" office:value="673010" table:formula="msoxl:=F21+F22+F23+F24" table:style-name="ce20">
            <text:p>673010,00</text:p>
          </table:table-cell>
          <table:table-cell office:value-type="float" office:value="674320" table:formula="msoxl:=G21+G22+G23+G24" table:style-name="ce20">
            <text:p>674320,00</text:p>
          </table:table-cell>
          <table:table-cell office:value-type="float" office:value="688300" table:formula="msoxl:=H21+H22+H23+H24" table:style-name="ce20">
            <text:p>688300,00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30010000110</text:p>
          </table:table-cell>
          <table:covered-table-cell table:number-columns-repeated="3"/>
          <table:table-cell office:value-type="float" office:value="304290" table:style-name="ce22">
            <text:p>304290,00</text:p>
          </table:table-cell>
          <table:table-cell office:value-type="float" office:value="301690" table:style-name="ce22">
            <text:p>301690,00</text:p>
          </table:table-cell>
          <table:table-cell office:value-type="float" office:value="303050" table:style-name="ce22">
            <text:p>303050,00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Доходы от уплаты акцизов на моторные масла для дизельных и (или)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40010000110</text:p>
          </table:table-cell>
          <table:covered-table-cell table:number-columns-repeated="3"/>
          <table:table-cell office:value-type="float" office:value="1680" table:style-name="ce23">
            <text:p>1680,00</text:p>
          </table:table-cell>
          <table:table-cell office:value-type="float" office:value="1690" table:style-name="ce23">
            <text:p>1690,00</text:p>
          </table:table-cell>
          <table:table-cell office:value-type="float" office:value="1750" table:style-name="ce16">
            <text:p>1 750,00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number-columns-spanned="4" table:number-rows-spanned="1" table:style-name="ce47">
            <text:p>10010302250010000110</text:p>
          </table:table-cell>
          <table:covered-table-cell table:number-columns-repeated="3"/>
          <table:table-cell office:value-type="string" table:style-name="ce15">
            <text:p>405200,00</text:p>
          </table:table-cell>
          <table:table-cell office:value-type="string" table:style-name="ce15">
            <text:p>408320,00</text:p>
          </table:table-cell>
          <table:table-cell office:value-type="float" office:value="422390" table:style-name="ce16">
            <text:p>422 390,00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number-columns-spanned="4" table:number-rows-spanned="1" table:style-name="ce47">
            <text:p>10010302260010000110</text:p>
          </table:table-cell>
          <table:covered-table-cell table:number-columns-repeated="3"/>
          <table:table-cell office:value-type="float" office:value="-38160" table:style-name="ce23">
            <text:p>-38160,00</text:p>
          </table:table-cell>
          <table:table-cell office:value-type="float" office:value="-37380" table:style-name="ce23">
            <text:p>-37380,00</text:p>
          </table:table-cell>
          <table:table-cell office:value-type="float" office:value="-38890" table:formula="msoxl:=J24-38890" table:style-name="ce23">
            <text:p>-38890,00</text:p>
          </table:table-cell>
          <table:table-cell table:number-columns-repeated="16376"/>
        </table:table-row>
        <table:table-row table:style-name="ro19">
          <table:table-cell office:value-type="string" table:style-name="ce24">
            <text:p>НАЛОГИ НА ИМУЩЕСТВО</text:p>
          </table:table-cell>
          <table:table-cell office:value-type="string" table:number-columns-spanned="4" table:number-rows-spanned="1" table:style-name="ce49">
            <text:p>10600000000000000</text:p>
          </table:table-cell>
          <table:covered-table-cell table:number-columns-repeated="3"/>
          <table:table-cell office:value-type="float" office:value="283000" table:formula="msoxl:=F26+F28" table:style-name="ce25">
            <text:p>283000,00</text:p>
          </table:table-cell>
          <table:table-cell office:value-type="float" office:value="284000" table:formula="msoxl:=G26+G28" table:style-name="ce25">
            <text:p>284000,00</text:p>
          </table:table-cell>
          <table:table-cell office:value-type="float" office:value="286000" table:formula="msoxl:=H26+H28" table:style-name="ce25">
            <text:p>286000,00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Налог на имущество физических лиц</text:p>
          </table:table-cell>
          <table:table-cell office:value-type="string" table:number-columns-spanned="4" table:number-rows-spanned="1" table:style-name="ce50">
            <text:p>10601000000000110</text:p>
          </table:table-cell>
          <table:covered-table-cell table:number-columns-repeated="3"/>
          <table:table-cell office:value-type="string" office:string-value="68000,00" table:formula="msoxl:=F27" table:style-name="ce27">
            <text:p>68000,00</text:p>
          </table:table-cell>
          <table:table-cell office:value-type="string" office:string-value="67000,00" table:formula="msoxl:=G27" table:style-name="ce27">
            <text:p>67000,00</text:p>
          </table:table-cell>
          <table:table-cell office:value-type="float" office:value="67000" table:formula="msoxl:=H27" table:style-name="ce27">
            <text:p>67000,00</text:p>
          </table:table-cell>
          <table:table-cell table:number-columns-repeated="16376"/>
        </table:table-row>
        <table:table-row table:style-name="ro20">
          <table:table-cell office:value-type="string" table:style-name="ce21">
            <text:p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office:value-type="string" table:number-columns-spanned="4" table:number-rows-spanned="1" table:style-name="ce47">
            <text:p>10601030100000110</text:p>
          </table:table-cell>
          <table:covered-table-cell table:number-columns-repeated="3"/>
          <table:table-cell office:value-type="string" table:style-name="ce15">
            <text:p>68000,00</text:p>
          </table:table-cell>
          <table:table-cell office:value-type="string" table:style-name="ce15">
            <text:p>67000,00</text:p>
          </table:table-cell>
          <table:table-cell office:value-type="float" office:value="67000" table:style-name="ce16">
            <text:p>67 000,00</text:p>
          </table:table-cell>
          <table:table-cell table:number-columns-repeated="16376"/>
        </table:table-row>
        <table:table-row table:style-name="ro19">
          <table:table-cell office:value-type="string" table:style-name="ce26">
            <text:p>Земельный налог</text:p>
          </table:table-cell>
          <table:table-cell office:value-type="string" table:number-columns-spanned="4" table:number-rows-spanned="1" table:style-name="ce50">
            <text:p>10606000000000110</text:p>
          </table:table-cell>
          <table:covered-table-cell table:number-columns-repeated="3"/>
          <table:table-cell office:value-type="float" office:value="215000" table:formula="msoxl:=F29+F31" table:style-name="ce27">
            <text:p>215000,00</text:p>
          </table:table-cell>
          <table:table-cell office:value-type="float" office:value="217000" table:formula="msoxl:=G29+G31" table:style-name="ce27">
            <text:p>217000,00</text:p>
          </table:table-cell>
          <table:table-cell office:value-type="float" office:value="219000" table:formula="msoxl:=H29+H31" table:style-name="ce27">
            <text:p>219000,00</text:p>
          </table:table-cell>
          <table:table-cell table:number-columns-repeated="16376"/>
        </table:table-row>
        <table:table-row table:style-name="ro21">
          <table:table-cell office:value-type="string" table:style-name="ce26">
            <text:p>Земельный налог с организаций</text:p>
          </table:table-cell>
          <table:table-cell office:value-type="string" table:number-columns-spanned="4" table:number-rows-spanned="1" table:style-name="ce50">
            <text:p>10606030000000110</text:p>
          </table:table-cell>
          <table:covered-table-cell table:number-columns-repeated="3"/>
          <table:table-cell office:value-type="string" office:string-value="55 000,00" table:formula="msoxl:=F30" table:style-name="ce27">
            <text:p>55 000,00</text:p>
          </table:table-cell>
          <table:table-cell office:value-type="string" office:string-value="56000,00" table:formula="msoxl:=G30" table:style-name="ce27">
            <text:p>56000,00</text:p>
          </table:table-cell>
          <table:table-cell office:value-type="float" office:value="57000" table:formula="msoxl:=H30" table:style-name="ce27">
            <text:p>57000,00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7">
            <text:p>10606033100000110</text:p>
          </table:table-cell>
          <table:covered-table-cell table:number-columns-repeated="3"/>
          <table:table-cell office:value-type="string" table:style-name="ce15">
            <text:p>55 000,00</text:p>
          </table:table-cell>
          <table:table-cell office:value-type="string" table:style-name="ce15">
            <text:p>56000,00</text:p>
          </table:table-cell>
          <table:table-cell office:value-type="float" office:value="57000" table:style-name="ce16">
            <text:p>57 000,00</text:p>
          </table:table-cell>
          <table:table-cell table:number-columns-repeated="16376"/>
        </table:table-row>
        <table:table-row table:style-name="ro23">
          <table:table-cell office:value-type="string" table:style-name="ce26">
            <text:p>Земельный налог с физических лиц</text:p>
          </table:table-cell>
          <table:table-cell office:value-type="string" table:number-columns-spanned="4" table:number-rows-spanned="1" table:style-name="ce50">
            <text:p>10606040000000110</text:p>
          </table:table-cell>
          <table:covered-table-cell table:number-columns-repeated="3"/>
          <table:table-cell office:value-type="string" office:string-value="160 000,00" table:formula="msoxl:=F32" table:style-name="ce27">
            <text:p>160 000,00</text:p>
          </table:table-cell>
          <table:table-cell office:value-type="string" office:string-value="161000,00" table:formula="msoxl:=G32" table:style-name="ce27">
            <text:p>161000,00</text:p>
          </table:table-cell>
          <table:table-cell office:value-type="float" office:value="162000" table:formula="msoxl:=H32" table:style-name="ce27">
            <text:p>162000,00</text:p>
          </table:table-cell>
          <table:table-cell table:number-columns-repeated="16376"/>
        </table:table-row>
        <table:table-row table:style-name="ro24">
          <table:table-cell office:value-type="string" table:style-name="ce26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50">
            <text:p>10606043100000110</text:p>
          </table:table-cell>
          <table:covered-table-cell table:number-columns-repeated="3"/>
          <table:table-cell office:value-type="string" office:string-value="160 000,00" table:formula="msoxl:=F33" table:style-name="ce27">
            <text:p>160 000,00</text:p>
          </table:table-cell>
          <table:table-cell office:value-type="string" office:string-value="161000,00" table:formula="msoxl:=G33" table:style-name="ce27">
            <text:p>161000,00</text:p>
          </table:table-cell>
          <table:table-cell office:value-type="float" office:value="162000" table:formula="msoxl:=H33" table:style-name="ce27">
            <text:p>162000,00</text:p>
          </table:table-cell>
          <table:table-cell table:number-columns-repeated="16376"/>
        </table:table-row>
        <table:table-row table:style-name="ro24">
          <table:table-cell office:value-type="string" table:style-name="ce21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number-columns-spanned="4" table:number-rows-spanned="1" table:style-name="ce47">
            <text:p>10606043100000110</text:p>
          </table:table-cell>
          <table:covered-table-cell table:number-columns-repeated="3"/>
          <table:table-cell office:value-type="string" table:style-name="ce15">
            <text:p>160 000,00</text:p>
          </table:table-cell>
          <table:table-cell office:value-type="string" table:style-name="ce15">
            <text:p>161000,00</text:p>
          </table:table-cell>
          <table:table-cell office:value-type="float" office:value="162000" table:style-name="ce23">
            <text:p>162000,00</text:p>
          </table:table-cell>
          <table:table-cell table:number-columns-repeated="16376"/>
        </table:table-row>
        <table:table-row table:style-name="ro23">
          <table:table-cell office:value-type="string" table:style-name="ce28">
            <text:p>БЕЗВОЗМЕЗДНЫЕ ПОСТУПЛЕНИЯ</text:p>
          </table:table-cell>
          <table:table-cell office:value-type="string" table:number-columns-spanned="4" table:number-rows-spanned="1" table:style-name="ce45">
            <text:p>94220000000000000000</text:p>
          </table:table-cell>
          <table:covered-table-cell table:number-columns-repeated="3"/>
          <table:table-cell office:value-type="float" office:value="5427550" table:formula="msoxl:=F35" table:style-name="ce11">
            <text:p>5427550,00</text:p>
          </table:table-cell>
          <table:table-cell office:value-type="float" office:value="4329550" table:formula="msoxl:=G35" table:style-name="ce11">
            <text:p>4329550,00</text:p>
          </table:table-cell>
          <table:table-cell office:value-type="float" office:value="4327550" table:formula="msoxl:=H35" table:style-name="ce11">
            <text:p>4327550,00</text:p>
          </table:table-cell>
          <table:table-cell table:number-columns-repeated="16376"/>
        </table:table-row>
        <table:table-row table:style-name="ro25">
          <table:table-cell office:value-type="string" table:style-name="ce12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number-columns-spanned="4" table:number-rows-spanned="1" table:style-name="ce46">
            <text:p>94220200000000000000</text:p>
          </table:table-cell>
          <table:covered-table-cell table:number-columns-repeated="3"/>
          <table:table-cell office:value-type="float" office:value="5427550" table:formula="msoxl:=F36+F38+F41+F47" table:style-name="ce13">
            <text:p>5427550,00</text:p>
          </table:table-cell>
          <table:table-cell office:value-type="float" office:value="4329550" table:formula="msoxl:=G36+G38+G41+G47" table:style-name="ce13">
            <text:p>4329550,00</text:p>
          </table:table-cell>
          <table:table-cell office:value-type="float" office:value="4327550" table:formula="msoxl:=H36+H38+H41" table:style-name="ce13">
            <text:p>4327550,00</text:p>
          </table:table-cell>
          <table:table-cell table:number-columns-repeated="16376"/>
        </table:table-row>
        <table:table-row table:style-name="ro26">
          <table:table-cell office:value-type="string" table:style-name="ce12">
            <text:p>Дота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6">
            <text:p>94220216001000000150</text:p>
          </table:table-cell>
          <table:covered-table-cell table:number-columns-repeated="3"/>
          <table:table-cell office:value-type="string" office:string-value="3772400,00" table:formula="msoxl:=F37" table:style-name="ce13">
            <text:p>3772400,00</text:p>
          </table:table-cell>
          <table:table-cell office:value-type="float" office:value="3131600" table:formula="msoxl:=G37" table:style-name="ce13">
            <text:p>3131600,00</text:p>
          </table:table-cell>
          <table:table-cell office:value-type="float" office:value="3126300" table:formula="msoxl:=H37" table:style-name="ce13">
            <text:p>3126300,00</text:p>
          </table:table-cell>
          <table:table-cell table:number-columns-repeated="16376"/>
        </table:table-row>
        <table:table-row table:style-name="ro27">
          <table:table-cell office:value-type="string" table:style-name="ce21">
            <text:p>Дотации бюджетам сельских поселений на выравнивание бюджетной обеспеченности <text:s/>из бюджетов муниципальных районов</text:p>
          </table:table-cell>
          <table:table-cell office:value-type="string" table:number-columns-spanned="4" table:number-rows-spanned="1" table:style-name="ce46">
            <text:p>94220216001100000150</text:p>
          </table:table-cell>
          <table:covered-table-cell table:number-columns-repeated="3"/>
          <table:table-cell office:value-type="string" table:style-name="ce15">
            <text:p>3772400,00</text:p>
          </table:table-cell>
          <table:table-cell office:value-type="float" office:value="3131600" table:style-name="ce23">
            <text:p>3131600,00</text:p>
          </table:table-cell>
          <table:table-cell office:value-type="float" office:value="3126300" table:style-name="ce16">
            <text:p>3 126 300,00</text:p>
          </table:table-cell>
          <table:table-cell table:number-columns-repeated="16376"/>
        </table:table-row>
        <table:table-row table:style-name="ro28">
          <table:table-cell office:value-type="string" table:style-name="ce29">
            <text:p>Субсидии бюджетам бюджетной системы Российской Федерации (межбюджетные субсидии)</text:p>
          </table:table-cell>
          <table:table-cell office:value-type="string" table:number-columns-spanned="4" table:number-rows-spanned="1" table:style-name="ce45">
            <text:p>94220202000000000150</text:p>
          </table:table-cell>
          <table:covered-table-cell table:number-columns-repeated="3"/>
          <table:table-cell office:value-type="string" office:string-value="1368000,00" table:formula="msoxl:=F39" table:style-name="ce18">
            <text:p>1368000,00</text:p>
          </table:table-cell>
          <table:table-cell office:value-type="string" office:string-value="912000,00" table:formula="msoxl:=G39" table:style-name="ce18">
            <text:p>912000,00</text:p>
          </table:table-cell>
          <table:table-cell office:value-type="float" office:value="912000" table:formula="msoxl:=H39" table:style-name="ce18">
            <text:p>912000,00</text:p>
          </table:table-cell>
          <table:table-cell table:number-columns-repeated="16376"/>
        </table:table-row>
        <table:table-row table:style-name="ro21">
          <table:table-cell office:value-type="string" table:style-name="ce14">
            <text:p>Прочие субсидии бюджетам поселений</text:p>
          </table:table-cell>
          <table:table-cell office:value-type="string" table:number-columns-spanned="4" table:number-rows-spanned="1" table:style-name="ce46">
            <text:p>94220202999100000150</text:p>
          </table:table-cell>
          <table:covered-table-cell table:number-columns-repeated="3"/>
          <table:table-cell office:value-type="string" office:string-value="1368000,00" table:formula="msoxl:=F40" table:style-name="ce30">
            <text:p>1368000,00</text:p>
          </table:table-cell>
          <table:table-cell office:value-type="string" office:string-value="912000,00" table:formula="msoxl:=G40" table:style-name="ce30">
            <text:p>912000,00</text:p>
          </table:table-cell>
          <table:table-cell office:value-type="float" office:value="912000" table:formula="msoxl:=H40" table:style-name="ce30">
            <text:p>912000,00</text:p>
          </table:table-cell>
          <table:table-cell table:number-columns-repeated="16376"/>
        </table:table-row>
        <table:table-row table:style-name="ro29">
          <table:table-cell office:value-type="string" table:style-name="ce31">
            <text:p>Субсидия бюджетам городских ( сельских) поселений на формирование муниципальных дорожных фондов</text:p>
          </table:table-cell>
          <table:table-cell office:value-type="string" table:number-columns-spanned="4" table:number-rows-spanned="1" table:style-name="ce47">
            <text:p>94220229999107152150</text:p>
          </table:table-cell>
          <table:covered-table-cell table:number-columns-repeated="3"/>
          <table:table-cell office:value-type="string" table:style-name="ce32">
            <text:p>1368000,00</text:p>
          </table:table-cell>
          <table:table-cell office:value-type="string" table:style-name="ce32">
            <text:p>912000,00</text:p>
          </table:table-cell>
          <table:table-cell office:value-type="float" office:value="912000" table:style-name="ce16">
            <text:p>912 000,00</text:p>
          </table:table-cell>
          <table:table-cell table:number-columns-repeated="16376"/>
        </table:table-row>
        <table:table-row table:style-name="ro30">
          <table:table-cell office:value-type="string" table:style-name="ce28">
            <text:p>Субвен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45">
            <text:p>94220230000000000150</text:p>
          </table:table-cell>
          <table:covered-table-cell table:number-columns-repeated="3"/>
          <table:table-cell office:value-type="float" office:value="282850" table:formula="msoxl:=F42+F44" table:style-name="ce11">
            <text:p>282850,00</text:p>
          </table:table-cell>
          <table:table-cell office:value-type="float" office:value="285950" table:formula="msoxl:=G42+G44" table:style-name="ce11">
            <text:p>285950,00</text:p>
          </table:table-cell>
          <table:table-cell office:value-type="float" office:value="289250" table:formula="msoxl:=H42+H44" table:style-name="ce11">
            <text:p>289250,00</text:p>
          </table:table-cell>
          <table:table-cell table:number-columns-repeated="16376"/>
        </table:table-row>
        <table:table-row table:style-name="ro31">
          <table:table-cell office:value-type="string" table:style-name="ce12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46">
            <text:p>94220235118000000150</text:p>
          </table:table-cell>
          <table:covered-table-cell table:number-columns-repeated="3"/>
          <table:table-cell office:value-type="string" office:string-value="95100,00" table:formula="msoxl:=F43" table:style-name="ce13">
            <text:p>95100,00</text:p>
          </table:table-cell>
          <table:table-cell office:value-type="string" office:string-value="98200,00" table:formula="msoxl:=G43" table:style-name="ce13">
            <text:p>98200,00</text:p>
          </table:table-cell>
          <table:table-cell office:value-type="float" office:value="101500" table:formula="msoxl:=H43" table:style-name="ce13">
            <text:p>101500,00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47">
            <text:p>94220235118100000150</text:p>
          </table:table-cell>
          <table:covered-table-cell table:number-columns-repeated="3"/>
          <table:table-cell office:value-type="string" table:style-name="ce15">
            <text:p>95100,00</text:p>
          </table:table-cell>
          <table:table-cell office:value-type="string" table:style-name="ce15">
            <text:p>98200,00</text:p>
          </table:table-cell>
          <table:table-cell office:value-type="float" office:value="101500" table:style-name="ce16">
            <text:p>101 500,00</text:p>
          </table:table-cell>
          <table:table-cell table:number-columns-repeated="16376"/>
        </table:table-row>
        <table:table-row table:style-name="ro29">
          <table:table-cell office:value-type="string" table:style-name="ce12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number-columns-spanned="4" table:number-rows-spanned="1" table:style-name="ce47">
            <text:p>94220230000000000150</text:p>
          </table:table-cell>
          <table:covered-table-cell table:number-columns-repeated="3"/>
          <table:table-cell office:value-type="float" office:value="187750" table:formula="msoxl:=F45+F46" table:style-name="ce13">
            <text:p>187750,00</text:p>
          </table:table-cell>
          <table:table-cell office:value-type="float" office:value="187750" table:formula="msoxl:=G45+G46" table:style-name="ce13">
            <text:p>187750,00</text:p>
          </table:table-cell>
          <table:table-cell office:value-type="float" office:value="187750" table:formula="msoxl:=H45+H46" table:style-name="ce13">
            <text:p>187750,00</text:p>
          </table:table-cell>
          <table:table-cell table:number-columns-repeated="16376"/>
        </table:table-row>
        <table:table-row table:style-name="ro32">
          <table:table-cell office:value-type="string" table:style-name="ce14">
            <text:p>Субвенция бюджетам сельских поселений на содержание штатных единиц (организация вывоза, утилизация отходов)</text:p>
          </table:table-cell>
          <table:table-cell office:value-type="string" table:number-columns-spanned="4" table:number-rows-spanned="1" table:style-name="ce47">
            <text:p>94220230024107028150</text:p>
          </table:table-cell>
          <table:covered-table-cell table:number-columns-repeated="3"/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table:number-columns-repeated="16376"/>
        </table:table-row>
        <table:table-row table:style-name="ro33">
          <table:table-cell office:value-type="string" table:style-name="ce14">
            <text:p>Субвенция бюджетам поселений по определению перечня должностных лиц, уполномоченных составлять протоколы об административных правонарушениях, предусмотренных соответствующими статьями областного закона «Об административных правонарушениях», на 2014-2016годы</text:p>
          </table:table-cell>
          <table:table-cell office:value-type="string" table:number-columns-spanned="4" table:number-rows-spanned="1" table:style-name="ce47">
            <text:p>94220230024107065150</text:p>
          </table:table-cell>
          <table:covered-table-cell table:number-columns-repeated="3"/>
          <table:table-cell office:value-type="string" table:style-name="ce15">
            <text:p>500,00</text:p>
          </table:table-cell>
          <table:table-cell office:value-type="string" table:style-name="ce15">
            <text:p>500,00</text:p>
          </table:table-cell>
          <table:table-cell office:value-type="float" office:value="500" table:style-name="ce33">
            <text:p>500,0</text:p>
          </table:table-cell>
          <table:table-cell table:number-columns-repeated="16376"/>
        </table:table-row>
        <table:table-row table:style-name="ro11">
          <table:table-cell office:value-type="string" table:style-name="ce28">
            <text:p>Иные межбюджетные трансферты</text:p>
          </table:table-cell>
          <table:table-cell office:value-type="string" table:number-columns-spanned="4" table:number-rows-spanned="1" table:style-name="ce51">
            <text:p>94220240000000000150</text:p>
          </table:table-cell>
          <table:covered-table-cell table:number-columns-repeated="3"/>
          <table:table-cell office:value-type="string" office:string-value="4300,00" table:formula="msoxl:=F48" table:style-name="ce11">
            <text:p>4300,00</text:p>
          </table:table-cell>
          <table:table-cell office:value-type="float" office:value="0" table:formula="msoxl:=G48+G49" table:style-name="ce11">
            <text:p>0,00</text:p>
          </table:table-cell>
          <table:table-cell office:value-type="float" office:value="0" table:formula="msoxl:=H48+H49" table:style-name="ce11">
            <text:p>0,00</text:p>
          </table:table-cell>
          <table:table-cell table:number-columns-repeated="16376"/>
        </table:table-row>
        <table:table-row table:style-name="ro34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47">
            <text:p>94220249999000000150</text:p>
          </table:table-cell>
          <table:covered-table-cell table:number-columns-repeated="3"/>
          <table:table-cell office:value-type="string" table:style-name="ce15">
            <text:p>4300,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6"/>
        </table:table-row>
        <table:table-row table:style-name="ro34">
          <table:table-cell office:value-type="string" table:style-name="ce14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47">
            <text:p>94220249999100000150</text:p>
          </table:table-cell>
          <table:covered-table-cell table:number-columns-repeated="3"/>
          <table:table-cell office:value-type="float" office:value="4300" table:style-name="ce23">
            <text:p>4300,00</text:p>
          </table:table-cell>
          <table:table-cell office:value-type="string" table:style-name="ce15">
            <text:p>0</text:p>
          </table:table-cell>
          <table:table-cell office:value-type="float" office:value="0" table:style-name="ce33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ВСЕГО</text:p>
          </table:table-cell>
          <table:table-cell table:number-columns-spanned="4" table:number-rows-spanned="1" table:style-name="ce44"/>
          <table:covered-table-cell table:number-columns-repeated="3"/>
          <table:table-cell office:value-type="float" office:value="6581560" table:formula="msoxl:=F15+F34" table:style-name="ce35">
            <text:p>6581560,00</text:p>
          </table:table-cell>
          <table:table-cell office:value-type="float" office:value="5492870" table:formula="msoxl:=G15+G34" table:style-name="ce35">
            <text:p>5492870,00</text:p>
          </table:table-cell>
          <table:table-cell office:value-type="float" office:value="5514850" table:formula="msoxl:=H15+H34" table:style-name="ce35">
            <text:p>5514850,0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25" table:style-name="ro35">
          <table:table-cell table:number-columns-repeated="16384"/>
        </table:table-row>
      </table:table>
      <table:table table:name="Лист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5">
          <table:table-cell table:number-columns-repeated="16384"/>
        </table:table-row>
      </table:table>
      <table:table table:name="Лист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Любница</meta:initial-creator>
    <dc:creator>Татьяна</dc:creator>
    <meta:creation-date>2012-11-19T07:21:16Z</meta:creation-date>
    <dc:date>2022-03-01T08:10:54Z</dc:date>
    <meta:print-date>2020-12-22T08:57:53Z</meta:print-date>
    <meta:editing-cycles>2</meta:editing-cycles>
    <meta:editing-duration>PT130S</meta:editing-duration>
    <meta:user-defined meta:name="AppVersion">12.0000</meta:user-defined>
    <meta:user-defined meta:name="Company">АЛ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