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174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10.25pt" style:use-optimal-row-height="tru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204.7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47.25pt" style:use-optimal-row-height="true" fo:break-before="auto"/>
    </style:style>
    <style:style style:name="ro27" style:family="table-row">
      <style:table-row-properties style:row-height="141.75pt" style:use-optimal-row-height="tru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7">
            <text:p>Приложение №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8">
            <text:p>к решению Совета депутатов Любницкого <text:s text:c="36"/>сельского поселения <text:s text:c="2"/>"О бюджете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/>Любницкого сельского <text:s/>поселения <text:s/>на 2022 год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<text:s text:c="2"/>и на плановый период 2023 и 2024 годов" (в редакции от 28.12.2021 № 62</text:p>
          </table:table-cell>
          <table:covered-table-cell table:number-columns-repeated="6"/>
          <table:table-cell table:number-columns-repeated="16376"/>
        </table:table-row>
        <table:table-row table:style-name="ro5" table:visibility="collapse">
          <table:table-cell table:number-columns-repeated="3" table:style-name="ce2"/>
          <table:table-cell table:number-columns-spanned="5" table:number-rows-spanned="1" table:style-name="ce30"/>
          <table:covered-table-cell table:number-columns-repeated="4"/>
          <table:table-cell table:number-columns-repeated="16376"/>
        </table:table-row>
        <table:table-row table:style-name="ro6">
          <table:table-cell table:number-columns-repeated="2" table:style-name="ce2"/>
          <table:table-cell office:value-type="string" table:number-columns-spanned="6" table:number-rows-spanned="1" table:style-name="ce27">
            <text:p>от 29.08.2022 <text:s text:c="2"/>№106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1">
            <text:p>Объём межбюджетных трансфертов, получаемых из других бюджетов <text:s/>бюджетной системы Российской Федерации бюджету Любницкого сельского поселения <text:s/>на <text:s/>2022 год и на плановый период 2023-2024 годов<text:s text:c="339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3">
            <text:p>Наименование показателя</text:p>
          </table:table-cell>
          <table:table-cell office:value-type="string" table:number-columns-spanned="4" table:number-rows-spanned="3" table:style-name="ce33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3" table:style-name="ce33">
            <text:p>2022 год</text:p>
          </table:table-cell>
          <table:table-cell office:value-type="string" table:number-columns-spanned="1" table:number-rows-spanned="3" table:style-name="ce33">
            <text:p>2023 год</text:p>
          </table:table-cell>
          <table:table-cell office:value-type="string" table:number-columns-spanned="1" table:number-rows-spanned="3" table:style-name="ce33">
            <text:p>2024 год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1</text:p>
          </table:table-cell>
          <table:table-cell office:value-type="float" office:value="2" table:number-columns-spanned="4" table:number-rows-spanned="1" table:style-name="ce34">
            <text:p>2</text:p>
          </table:table-cell>
          <table:covered-table-cell table:number-columns-repeated="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Доходы бюджета - всего</text:p>
          </table:table-cell>
          <table:table-cell table:number-columns-spanned="4" table:number-rows-spanned="1" table:style-name="ce35"/>
          <table:covered-table-cell table:number-columns-repeated="3"/>
          <table:table-cell office:value-type="float" office:value="5979732" table:style-name="ce7">
            <text:p>5979732,00</text:p>
          </table:table-cell>
          <table:table-cell office:value-type="float" office:value="4329550" table:style-name="ce7">
            <text:p>4329550,00</text:p>
          </table:table-cell>
          <table:table-cell office:value-type="float" office:value="4327550" table:style-name="ce7">
            <text:p>432755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в том числе: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1">
          <table:table-cell office:value-type="string" table:style-name="ce10">
            <text:p>БЕЗВОЗМЕЗДНЫЕ ПОСТУПЛЕНИЯ</text:p>
          </table:table-cell>
          <table:table-cell office:value-type="string" table:number-columns-spanned="4" table:number-rows-spanned="1" table:style-name="ce36">
            <text:p>94220000000000000000</text:p>
          </table:table-cell>
          <table:covered-table-cell table:number-columns-repeated="3"/>
          <table:table-cell office:value-type="float" office:value="5979732" table:style-name="ce11">
            <text:p>5979732,00</text:p>
          </table:table-cell>
          <table:table-cell office:value-type="float" office:value="4329550" table:style-name="ce11">
            <text:p>4329550,00</text:p>
          </table:table-cell>
          <table:table-cell office:value-type="float" office:value="4327550" table:style-name="ce11">
            <text:p>4327550,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number-columns-spanned="4" table:number-rows-spanned="1" table:style-name="ce37">
            <text:p>94220200000000000000</text:p>
          </table:table-cell>
          <table:covered-table-cell table:number-columns-repeated="3"/>
          <table:table-cell office:value-type="float" office:value="5979732" table:style-name="ce13">
            <text:p>5979732,00</text:p>
          </table:table-cell>
          <table:table-cell office:value-type="float" office:value="4329550" table:style-name="ce13">
            <text:p>4329550,00</text:p>
          </table:table-cell>
          <table:table-cell office:value-type="float" office:value="4327550" table:style-name="ce13">
            <text:p>4327550,00</text:p>
          </table:table-cell>
          <table:table-cell table:number-columns-repeated="16376"/>
        </table:table-row>
        <table:table-row table:style-name="ro13">
          <table:table-cell office:value-type="string" table:style-name="ce12">
            <text:p>Дота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37">
            <text:p>94220216001000000150</text:p>
          </table:table-cell>
          <table:covered-table-cell table:number-columns-repeated="3"/>
          <table:table-cell office:value-type="string" table:style-name="ce13">
            <text:p>3776700,00</text:p>
          </table:table-cell>
          <table:table-cell office:value-type="float" office:value="3131600" table:style-name="ce13">
            <text:p>3131600,00</text:p>
          </table:table-cell>
          <table:table-cell office:value-type="float" office:value="3126300" table:style-name="ce13">
            <text:p>3126300,00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Дотации бюджетам сельских поселений на выравнивание бюджетной обеспеченности <text:s/>из бюджетов муниципальных районов</text:p>
          </table:table-cell>
          <table:table-cell office:value-type="string" table:number-columns-spanned="4" table:number-rows-spanned="1" table:style-name="ce37">
            <text:p>94220216001100000150</text:p>
          </table:table-cell>
          <table:covered-table-cell table:number-columns-repeated="3"/>
          <table:table-cell office:value-type="string" table:style-name="ce15">
            <text:p>3776700,00</text:p>
          </table:table-cell>
          <table:table-cell office:value-type="float" office:value="3131600" table:style-name="ce16">
            <text:p>3131600,00</text:p>
          </table:table-cell>
          <table:table-cell office:value-type="float" office:value="3126300" table:style-name="ce17">
            <text:p>3 126 300,00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Субсидии бюджетам бюджетной системы Российской Федерации (межбюджетные субсидии)</text:p>
          </table:table-cell>
          <table:table-cell office:value-type="string" table:number-columns-spanned="4" table:number-rows-spanned="1" table:style-name="ce36">
            <text:p>94220202000000000150</text:p>
          </table:table-cell>
          <table:covered-table-cell table:number-columns-repeated="3"/>
          <table:table-cell office:value-type="float" office:value="1666000" table:style-name="ce19">
            <text:p>1666000,00</text:p>
          </table:table-cell>
          <table:table-cell office:value-type="float" office:value="912000" table:style-name="ce19">
            <text:p>912000,00</text:p>
          </table:table-cell>
          <table:table-cell office:value-type="float" office:value="912000" table:style-name="ce19">
            <text:p>912000,00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Прочие субсидии бюджетам поселений</text:p>
          </table:table-cell>
          <table:table-cell office:value-type="string" table:number-columns-spanned="4" table:number-rows-spanned="1" table:style-name="ce37">
            <text:p>94220202999100000150</text:p>
          </table:table-cell>
          <table:covered-table-cell table:number-columns-repeated="3"/>
          <table:table-cell office:value-type="float" office:value="1666000" table:style-name="ce21">
            <text:p>1666000,00</text:p>
          </table:table-cell>
          <table:table-cell office:value-type="float" office:value="912000" table:style-name="ce21">
            <text:p>912000,00</text:p>
          </table:table-cell>
          <table:table-cell office:value-type="float" office:value="912000" table:style-name="ce21">
            <text:p>912000,0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Субсидия бюджетам городских ( сельских) поселений на формирование муниципальных дорожных фондов</text:p>
          </table:table-cell>
          <table:table-cell office:value-type="string" table:number-columns-spanned="4" table:number-rows-spanned="1" table:style-name="ce38">
            <text:p>94220229999107152150</text:p>
          </table:table-cell>
          <table:covered-table-cell table:number-columns-repeated="3"/>
          <table:table-cell office:value-type="string" table:style-name="ce23">
            <text:p>1368000,00</text:p>
          </table:table-cell>
          <table:table-cell office:value-type="string" table:style-name="ce23">
            <text:p>912000,00</text:p>
          </table:table-cell>
          <table:table-cell office:value-type="float" office:value="912000" table:style-name="ce17">
            <text:p>912 000,00</text:p>
          </table:table-cell>
          <table:table-cell table:number-columns-repeated="16376"/>
        </table:table-row>
        <table:table-row table:style-name="ro18">
          <table:table-cell office:value-type="string" table:style-name="ce22">
            <text:p>Субсидия бюджетам <text:s/>городских и сельских поселений Новгородской области на поддержку реализации проектов территориальных общественных самоуправлений, включенных в муниципальные программы развития территорий</text:p>
          </table:table-cell>
          <table:table-cell office:value-type="string" table:number-columns-spanned="4" table:number-rows-spanned="1" table:style-name="ce38">
            <text:p>94220229999107209150</text:p>
          </table:table-cell>
          <table:covered-table-cell table:number-columns-repeated="3"/>
          <table:table-cell office:value-type="string" table:style-name="ce23">
            <text:p>298000,00</text:p>
          </table:table-cell>
          <table:table-cell office:value-type="string" table:style-name="ce23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Субвен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36">
            <text:p>94220230000000000150</text:p>
          </table:table-cell>
          <table:covered-table-cell table:number-columns-repeated="3"/>
          <table:table-cell office:value-type="float" office:value="296539" table:style-name="ce11">
            <text:p>296539,00</text:p>
          </table:table-cell>
          <table:table-cell office:value-type="float" office:value="285950" table:style-name="ce11">
            <text:p>285950,00</text:p>
          </table:table-cell>
          <table:table-cell office:value-type="float" office:value="289250" table:style-name="ce11">
            <text:p>289250,00</text:p>
          </table:table-cell>
          <table:table-cell table:number-columns-repeated="16376"/>
        </table:table-row>
        <table:table-row table:style-name="ro20">
          <table:table-cell office:value-type="string" table:style-name="ce12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37">
            <text:p>94220235118000000150</text:p>
          </table:table-cell>
          <table:covered-table-cell table:number-columns-repeated="3"/>
          <table:table-cell office:value-type="string" table:style-name="ce13">
            <text:p>100000,00</text:p>
          </table:table-cell>
          <table:table-cell office:value-type="string" table:style-name="ce13">
            <text:p>98200,00</text:p>
          </table:table-cell>
          <table:table-cell office:value-type="float" office:value="101500" table:style-name="ce13">
            <text:p>101500,00</text:p>
          </table:table-cell>
          <table:table-cell table:number-columns-repeated="16376"/>
        </table:table-row>
        <table:table-row table:style-name="ro21">
          <table:table-cell office:value-type="string" table:style-name="ce14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38">
            <text:p>94220235118100000150</text:p>
          </table:table-cell>
          <table:covered-table-cell table:number-columns-repeated="3"/>
          <table:table-cell office:value-type="string" table:style-name="ce15">
            <text:p>100000,00</text:p>
          </table:table-cell>
          <table:table-cell office:value-type="string" table:style-name="ce15">
            <text:p>98200,00</text:p>
          </table:table-cell>
          <table:table-cell office:value-type="float" office:value="101500" table:style-name="ce17">
            <text:p>101 500,00</text:p>
          </table:table-cell>
          <table:table-cell table:number-columns-repeated="16376"/>
        </table:table-row>
        <table:table-row table:style-name="ro22">
          <table:table-cell office:value-type="string" table:style-name="ce12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number-columns-spanned="4" table:number-rows-spanned="1" table:style-name="ce38">
            <text:p>94220230000000000150</text:p>
          </table:table-cell>
          <table:covered-table-cell table:number-columns-repeated="3"/>
          <table:table-cell office:value-type="float" office:value="196539" table:style-name="ce13">
            <text:p>196539,00</text:p>
          </table:table-cell>
          <table:table-cell office:value-type="float" office:value="187750" table:style-name="ce13">
            <text:p>187750,00</text:p>
          </table:table-cell>
          <table:table-cell office:value-type="float" office:value="187750" table:style-name="ce13">
            <text:p>187750,00</text:p>
          </table:table-cell>
          <table:table-cell table:number-columns-repeated="16376"/>
        </table:table-row>
        <table:table-row table:style-name="ro23">
          <table:table-cell office:value-type="string" table:style-name="ce20">
            <text:p>Субвенция бюджетам сельских поселений на содержание штатных единиц (организация вывоза, утилизация отходов)</text:p>
          </table:table-cell>
          <table:table-cell office:value-type="string" table:number-columns-spanned="4" table:number-rows-spanned="1" table:style-name="ce38">
            <text:p>94220230024107028150</text:p>
          </table:table-cell>
          <table:covered-table-cell table:number-columns-repeated="3"/>
          <table:table-cell office:value-type="string" table:style-name="ce15">
            <text:p>196039,00</text:p>
          </table:table-cell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table:number-columns-repeated="16376"/>
        </table:table-row>
        <table:table-row table:style-name="ro24">
          <table:table-cell office:value-type="string" table:style-name="ce20">
            <text:p>Субвенция бюджетам поселений по определению перечня должностных лиц, уполномоченных составлять протоколы об административных правонарушениях, предусмотренных соответствующими статьями областного закона «Об административных правонарушениях», на 2014-2016годы</text:p>
          </table:table-cell>
          <table:table-cell office:value-type="string" table:number-columns-spanned="4" table:number-rows-spanned="1" table:style-name="ce38">
            <text:p>94220230024107065150</text:p>
          </table:table-cell>
          <table:covered-table-cell table:number-columns-repeated="3"/>
          <table:table-cell office:value-type="string" table:style-name="ce15">
            <text:p>500,00</text:p>
          </table:table-cell>
          <table:table-cell office:value-type="string" table:style-name="ce15">
            <text:p>500,00</text:p>
          </table:table-cell>
          <table:table-cell office:value-type="float" office:value="500" table:style-name="ce24">
            <text:p>500,0</text:p>
          </table:table-cell>
          <table:table-cell table:number-columns-repeated="16376"/>
        </table:table-row>
        <table:table-row table:style-name="ro25">
          <table:table-cell office:value-type="string" table:style-name="ce10">
            <text:p>Иные межбюджетные трансферты</text:p>
          </table:table-cell>
          <table:table-cell office:value-type="string" table:number-columns-spanned="4" table:number-rows-spanned="1" table:style-name="ce39">
            <text:p>94220240000000000150</text:p>
          </table:table-cell>
          <table:covered-table-cell table:number-columns-repeated="3"/>
          <table:table-cell office:value-type="string" table:style-name="ce11">
            <text:p>24049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26">
          <table:table-cell office:value-type="string" table:style-name="ce20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38">
            <text:p>94220249999000000150</text:p>
          </table:table-cell>
          <table:covered-table-cell table:number-columns-repeated="3"/>
          <table:table-cell office:value-type="string" table:style-name="ce15">
            <text:p>240493,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6"/>
        </table:table-row>
        <table:table-row table:style-name="ro27">
          <table:table-cell office:value-type="string" table:style-name="ce20">
            <text:p>Иные межбюджетные трансферты бюджетам городских и сельских поселений области на частичную компенсацию дополнительных расходов на повышение оплаты труда работников бюджетной сферы</text:p>
          </table:table-cell>
          <table:table-cell office:value-type="string" table:number-columns-spanned="4" table:number-rows-spanned="1" table:style-name="ce38">
            <text:p>94220249999107142150</text:p>
          </table:table-cell>
          <table:covered-table-cell table:number-columns-repeated="3"/>
          <table:table-cell office:value-type="float" office:value="145700" table:style-name="ce16">
            <text:p>145700,00</text:p>
          </table:table-cell>
          <table:table-cell office:value-type="string" table:style-name="ce15">
            <text:p>0</text:p>
          </table:table-cell>
          <table:table-cell office:value-type="float" office:value="0" table:style-name="ce24">
            <text:p>0,0</text:p>
          </table:table-cell>
          <table:table-cell table:number-columns-repeated="16376"/>
        </table:table-row>
        <table:table-row table:style-name="ro21">
          <table:table-cell office:value-type="string" table:style-name="ce20">
            <text:p>Иные межбюджетные трансферты в целях финансирования расходных обязательств, связанных с финансовым обеспечением первоочередных расходов поселений</text:p>
          </table:table-cell>
          <table:table-cell office:value-type="string" table:number-columns-spanned="4" table:number-rows-spanned="1" table:style-name="ce38">
            <text:p>94220249999102900150</text:p>
          </table:table-cell>
          <table:covered-table-cell table:number-columns-repeated="3"/>
          <table:table-cell office:value-type="float" office:value="94793" table:style-name="ce16">
            <text:p>94793,00</text:p>
          </table:table-cell>
          <table:table-cell office:value-type="string" table:style-name="ce15">
            <text:p>0</text:p>
          </table:table-cell>
          <table:table-cell office:value-type="float" office:value="0" table:style-name="ce24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ВСЕГО</text:p>
          </table:table-cell>
          <table:table-cell table:number-columns-spanned="4" table:number-rows-spanned="1" table:style-name="ce35"/>
          <table:covered-table-cell table:number-columns-repeated="3"/>
          <table:table-cell office:value-type="float" office:value="5979732" table:style-name="ce26">
            <text:p>5979732,00</text:p>
          </table:table-cell>
          <table:table-cell office:value-type="float" office:value="4329550" table:style-name="ce26">
            <text:p>4329550,00</text:p>
          </table:table-cell>
          <table:table-cell office:value-type="float" office:value="4327550" table:style-name="ce26">
            <text:p>4327550,00</text:p>
          </table:table-cell>
          <table:table-cell table:number-columns-repeated="16376"/>
        </table:table-row>
        <table:table-row table:number-rows-repeated="1048543" table:style-name="ro28">
          <table:table-cell table:number-columns-repeated="16384"/>
        </table:table-row>
      </table:table>
      <table:table table:name="Лист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Любница</meta:initial-creator>
    <dc:creator>Татьяна</dc:creator>
    <meta:creation-date>2012-11-19T07:21:16Z</meta:creation-date>
    <dc:date>2022-08-29T06:22:31Z</dc:date>
    <meta:print-date>2020-12-22T08:57:53Z</meta:print-date>
    <meta:editing-cycles>2</meta:editing-cycles>
    <meta:editing-duration>PT130S</meta:editing-duration>
    <meta:user-defined meta:name="AppVersion">12.0000</meta:user-defined>
    <meta:user-defined meta:name="Company">АЛ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