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59pt" style:use-optimal-row-height="false" fo:break-before="auto"/>
    </style:style>
    <style:style style:name="ro16" style:family="table-row">
      <style:table-row-properties style:row-height="190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24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174pt" style:use-optimal-row-height="false" fo:break-before="auto"/>
    </style:style>
    <style:style style:name="ro27" style:family="table-row">
      <style:table-row-properties style:row-height="156.75pt" style:use-optimal-row-height="false" fo:break-before="auto"/>
    </style:style>
    <style:style style:name="ro28" style:family="table-row">
      <style:table-row-properties style:row-height="127.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63pt" style:use-optimal-row-height="true" fo:break-before="auto"/>
    </style:style>
    <style:style style:name="ro32" style:family="table-row">
      <style:table-row-properties style:row-height="78.75pt" style:use-optimal-row-height="true" fo:break-before="auto"/>
    </style:style>
    <style:style style:name="ro33" style:family="table-row">
      <style:table-row-properties style:row-height="157.5pt" style:use-optimal-row-height="true" fo:break-before="auto"/>
    </style:style>
    <style:style style:name="ro34" style:family="table-row">
      <style:table-row-properties style:row-height="94.5pt" style:use-optimal-row-height="true" fo:break-before="auto"/>
    </style:style>
    <style:style style:name="ro35" style:family="table-row">
      <style:table-row-properties style:row-height="204.75pt" style:use-optimal-row-height="true" fo:break-before="auto"/>
    </style:style>
    <style:style style:name="ro36" style:family="table-row">
      <style:table-row-properties style:row-height="47.25pt" style:use-optimal-row-height="true" fo:break-before="auto"/>
    </style:style>
    <style:style style:name="ro37" style:family="table-row">
      <style:table-row-properties style:row-height="110.25pt" style:use-optimal-row-height="true" fo:break-before="auto"/>
    </style:style>
    <style:style style:name="ro38" style:family="table-row">
      <style:table-row-properties style:row-height="126pt" style:use-optimal-row-height="tru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6">
            <text:p>Приложение №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к решению Совета депутатов Любницкого <text:s text:c="36"/>сельского поселения <text:s text:c="2"/>"О бюджете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<text:s/>Любницкого сельского <text:s/>поселения <text:s/>на 2022 год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и на плановый период 2023 и 2024 годов" от 28.12.2021 № 62 (в редакции от 28.12.2022 № 130)</text:p>
          </table:table-cell>
          <table:covered-table-cell table:number-columns-repeated="6"/>
          <table:table-cell table:number-columns-repeated="16376"/>
        </table:table-row>
        <table:table-row table:style-name="ro5" table:visibility="collapse">
          <table:table-cell table:number-columns-repeated="3" table:style-name="ce2"/>
          <table:table-cell table:number-columns-spanned="5" table:number-rows-spanned="1" table:style-name="ce39"/>
          <table:covered-table-cell table:number-columns-repeated="4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spanned="6" table:number-rows-spanned="1" table:style-name="ce40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1">
            <text:p>Прогнозируемые поступления доходов в бюджет Любницкого сельского <text:s text:c="37"/>поселения на 2022год и на плановый период 2023 и 2024 годов<text:s text:c="347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42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43">
            <text:p>Наименование показателя</text:p>
          </table:table-cell>
          <table:table-cell office:value-type="string" table:number-columns-spanned="4" table:number-rows-spanned="3" table:style-name="ce43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3" table:style-name="ce43">
            <text:p>2022 год</text:p>
          </table:table-cell>
          <table:table-cell office:value-type="string" table:number-columns-spanned="1" table:number-rows-spanned="3" table:style-name="ce43">
            <text:p>2023 год</text:p>
          </table:table-cell>
          <table:table-cell office:value-type="string" table:number-columns-spanned="1" table:number-rows-spanned="3" table:style-name="ce43">
            <text:p>2024 год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1</text:p>
          </table:table-cell>
          <table:table-cell office:value-type="float" office:value="2" table:number-columns-spanned="4" table:number-rows-spanned="1" table:style-name="ce44">
            <text:p>2</text:p>
          </table:table-cell>
          <table:covered-table-cell table:number-columns-repeated="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Доходы бюджета - всего</text:p>
          </table:table-cell>
          <table:table-cell table:number-columns-spanned="4" table:number-rows-spanned="1" table:style-name="ce45"/>
          <table:covered-table-cell table:number-columns-repeated="3"/>
          <table:table-cell office:value-type="float" office:value="7343680" table:formula="of:=[.F15]+[.F40]" table:style-name="ce7">
            <text:p>7343680,00</text:p>
          </table:table-cell>
          <table:table-cell office:value-type="float" office:value="4419870" table:formula="of:=[.G15]+[.G40]" table:style-name="ce7">
            <text:p>4419870,00</text:p>
          </table:table-cell>
          <table:table-cell office:value-type="float" office:value="4440850" table:formula="of:=[.H15]+[.H40]" table:style-name="ce7">
            <text:p>444085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в том числе: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1">
          <table:table-cell office:value-type="string" table:style-name="ce10">
            <text:p>НАЛОГОВЫЕ И НЕНАЛОГОВЫЕ ДОХОДЫ</text:p>
          </table:table-cell>
          <table:table-cell office:value-type="string" table:number-columns-spanned="4" table:number-rows-spanned="1" table:style-name="ce46">
            <text:p>10000000000000000</text:p>
          </table:table-cell>
          <table:covered-table-cell table:number-columns-repeated="3"/>
          <table:table-cell office:value-type="float" office:value="1363948" table:formula="of:=[.F16]+[.F19]+[.F25]+[.F37]+[.F34]" table:style-name="ce11">
            <text:p>1363948,00</text:p>
          </table:table-cell>
          <table:table-cell office:value-type="float" office:value="1002320" table:formula="of:=[.G16]+[.G19]+[.G25]" table:style-name="ce11">
            <text:p>1002320,00</text:p>
          </table:table-cell>
          <table:table-cell office:value-type="float" office:value="1025300" table:formula="of:=[.H16]+[.H19]+[.H25]" table:style-name="ce11">
            <text:p>1025300,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НАЛОГИ НА ПРИБЫЛЬ, ДОХОДЫ</text:p>
          </table:table-cell>
          <table:table-cell office:value-type="string" table:number-columns-spanned="4" table:number-rows-spanned="1" table:style-name="ce47">
            <text:p>18210100000000000000</text:p>
          </table:table-cell>
          <table:covered-table-cell table:number-columns-repeated="3"/>
          <table:table-cell office:value-type="string" office:string-value="198000,00" table:formula="of:=[.F17]" table:style-name="ce13">
            <text:p>198000,00</text:p>
          </table:table-cell>
          <table:table-cell office:value-type="string" office:string-value="205000,00" table:formula="of:=[.G17]" table:style-name="ce13">
            <text:p>205000,00</text:p>
          </table:table-cell>
          <table:table-cell office:value-type="float" office:value="213000" table:formula="of:=[.H17]" table:style-name="ce13">
            <text:p>213000,0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Налог на доходы физических лиц</text:p>
          </table:table-cell>
          <table:table-cell office:value-type="string" table:number-columns-spanned="4" table:number-rows-spanned="1" table:style-name="ce47">
            <text:p>18210102000010000110</text:p>
          </table:table-cell>
          <table:covered-table-cell table:number-columns-repeated="3"/>
          <table:table-cell office:value-type="string" office:string-value="198000,00" table:formula="of:=[.F18]" table:style-name="ce13">
            <text:p>198000,00</text:p>
          </table:table-cell>
          <table:table-cell office:value-type="string" office:string-value="205000,00" table:formula="of:=[.G18]" table:style-name="ce13">
            <text:p>205000,00</text:p>
          </table:table-cell>
          <table:table-cell office:value-type="float" office:value="213000" table:formula="of:=[.H18]" table:style-name="ce13">
            <text:p>213000,00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number-columns-spanned="4" table:number-rows-spanned="1" table:style-name="ce48">
            <text:p>18210102010010000110</text:p>
          </table:table-cell>
          <table:covered-table-cell table:number-columns-repeated="3"/>
          <table:table-cell office:value-type="string" table:style-name="ce15">
            <text:p>198000,00</text:p>
          </table:table-cell>
          <table:table-cell office:value-type="string" table:style-name="ce15">
            <text:p>205000,00</text:p>
          </table:table-cell>
          <table:table-cell office:value-type="float" office:value="213000" table:style-name="ce16">
            <text:p>213 000,00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Налоги на товары (работы, услуги), реализуемые на территории российской федерации</text:p>
          </table:table-cell>
          <table:table-cell office:value-type="string" table:number-columns-spanned="4" table:number-rows-spanned="1" table:style-name="ce46">
            <text:p>10010300000000000000</text:p>
          </table:table-cell>
          <table:covered-table-cell table:number-columns-repeated="3"/>
          <table:table-cell office:value-type="float" office:value="767312" table:formula="of:=[.F20]" table:style-name="ce18">
            <text:p>767312,00</text:p>
          </table:table-cell>
          <table:table-cell office:value-type="float" office:value="674320" table:formula="of:=[.G20]" table:style-name="ce18">
            <text:p>674320,00</text:p>
          </table:table-cell>
          <table:table-cell office:value-type="float" office:value="688300" table:formula="of:=[.H20]" table:style-name="ce18">
            <text:p>688300,00</text:p>
          </table:table-cell>
          <table:table-cell table:number-columns-repeated="16376"/>
        </table:table-row>
        <table:table-row table:style-name="ro14">
          <table:table-cell office:value-type="string" table:style-name="ce19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number-columns-spanned="4" table:number-rows-spanned="1" table:style-name="ce49">
            <text:p>10010302000010000110</text:p>
          </table:table-cell>
          <table:covered-table-cell table:number-columns-repeated="3"/>
          <table:table-cell office:value-type="float" office:value="767312" table:formula="of:=[.F21]+[.F22]+[.F23]+[.F24]" table:style-name="ce20">
            <text:p>767312,00</text:p>
          </table:table-cell>
          <table:table-cell office:value-type="float" office:value="674320" table:formula="of:=[.G21]+[.G22]+[.G23]+[.G24]" table:style-name="ce20">
            <text:p>674320,00</text:p>
          </table:table-cell>
          <table:table-cell office:value-type="float" office:value="688300" table:formula="of:=[.H21]+[.H22]+[.H23]+[.H24]" table:style-name="ce20">
            <text:p>688300,00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8">
            <text:p>10010302230010000110</text:p>
          </table:table-cell>
          <table:covered-table-cell table:number-columns-repeated="3"/>
          <table:table-cell office:value-type="float" office:value="384290" table:style-name="ce22">
            <text:p>384290,00</text:p>
          </table:table-cell>
          <table:table-cell office:value-type="float" office:value="301690" table:style-name="ce22">
            <text:p>301690,00</text:p>
          </table:table-cell>
          <table:table-cell office:value-type="float" office:value="303050" table:style-name="ce22">
            <text:p>303050,00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Доходы от уплаты акцизов на моторные масла для дизельных и (или)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8">
            <text:p>10010302240010000110</text:p>
          </table:table-cell>
          <table:covered-table-cell table:number-columns-repeated="3"/>
          <table:table-cell office:value-type="float" office:value="1680" table:style-name="ce23">
            <text:p>1680,00</text:p>
          </table:table-cell>
          <table:table-cell office:value-type="float" office:value="1690" table:style-name="ce23">
            <text:p>1690,00</text:p>
          </table:table-cell>
          <table:table-cell office:value-type="float" office:value="1750" table:style-name="ce16">
            <text:p>1 750,00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8">
            <text:p>10010302250010000110</text:p>
          </table:table-cell>
          <table:covered-table-cell table:number-columns-repeated="3"/>
          <table:table-cell office:value-type="string" table:style-name="ce15">
            <text:p>419502,00</text:p>
          </table:table-cell>
          <table:table-cell office:value-type="string" table:style-name="ce15">
            <text:p>408320,00</text:p>
          </table:table-cell>
          <table:table-cell office:value-type="float" office:value="422390" table:style-name="ce16">
            <text:p>422 390,00</text:p>
          </table:table-cell>
          <table:table-cell table:number-columns-repeated="16376"/>
        </table:table-row>
        <table:table-row table:style-name="ro18">
          <table:table-cell office:value-type="string" table:style-name="ce21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number-columns-spanned="4" table:number-rows-spanned="1" table:style-name="ce48">
            <text:p>10010302260010000110</text:p>
          </table:table-cell>
          <table:covered-table-cell table:number-columns-repeated="3"/>
          <table:table-cell office:value-type="float" office:value="-38160" table:style-name="ce23">
            <text:p>-38160,00</text:p>
          </table:table-cell>
          <table:table-cell office:value-type="float" office:value="-37380" table:style-name="ce23">
            <text:p>-37380,00</text:p>
          </table:table-cell>
          <table:table-cell office:value-type="float" office:value="-38890" table:formula="of:=[.J24]-38890" table:style-name="ce23">
            <text:p>-38890,00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НАЛОГИ НА ИМУЩЕСТВО</text:p>
          </table:table-cell>
          <table:table-cell office:value-type="string" table:number-columns-spanned="4" table:number-rows-spanned="1" table:style-name="ce50">
            <text:p>10600000000000000</text:p>
          </table:table-cell>
          <table:covered-table-cell table:number-columns-repeated="3"/>
          <table:table-cell office:value-type="float" office:value="283000" table:formula="of:=[.F26]+[.F28]" table:style-name="ce25">
            <text:p>283000,00</text:p>
          </table:table-cell>
          <table:table-cell office:value-type="float" office:value="123000" table:formula="of:=[.G26]+[.G28]" table:style-name="ce25">
            <text:p>123000,00</text:p>
          </table:table-cell>
          <table:table-cell office:value-type="float" office:value="124000" table:formula="of:=[.H26]+[.H28]" table:style-name="ce25">
            <text:p>124000,0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Налог на имущество физических лиц</text:p>
          </table:table-cell>
          <table:table-cell office:value-type="string" table:number-columns-spanned="4" table:number-rows-spanned="1" table:style-name="ce51">
            <text:p>10601000000000110</text:p>
          </table:table-cell>
          <table:covered-table-cell table:number-columns-repeated="3"/>
          <table:table-cell office:value-type="string" office:string-value="68000,00" table:formula="of:=[.F27]" table:style-name="ce27">
            <text:p>68000,00</text:p>
          </table:table-cell>
          <table:table-cell office:value-type="string" office:string-value="67000,00" table:formula="of:=[.G27]" table:style-name="ce27">
            <text:p>67000,00</text:p>
          </table:table-cell>
          <table:table-cell office:value-type="float" office:value="67000" table:formula="of:=[.H27]" table:style-name="ce27">
            <text:p>67000,00</text:p>
          </table:table-cell>
          <table:table-cell table:number-columns-repeated="16376"/>
        </table:table-row>
        <table:table-row table:style-name="ro20">
          <table:table-cell office:value-type="string" table:style-name="ce21">
            <text:p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office:value-type="string" table:number-columns-spanned="4" table:number-rows-spanned="1" table:style-name="ce48">
            <text:p>10601030100000110</text:p>
          </table:table-cell>
          <table:covered-table-cell table:number-columns-repeated="3"/>
          <table:table-cell office:value-type="string" table:style-name="ce15">
            <text:p>68000,00</text:p>
          </table:table-cell>
          <table:table-cell office:value-type="string" table:style-name="ce15">
            <text:p>67000,00</text:p>
          </table:table-cell>
          <table:table-cell office:value-type="float" office:value="67000" table:style-name="ce16">
            <text:p>67 000,00</text:p>
          </table:table-cell>
          <table:table-cell table:number-columns-repeated="16376"/>
        </table:table-row>
        <table:table-row table:style-name="ro19">
          <table:table-cell office:value-type="string" table:style-name="ce26">
            <text:p>Земельный налог</text:p>
          </table:table-cell>
          <table:table-cell office:value-type="string" table:number-columns-spanned="4" table:number-rows-spanned="1" table:style-name="ce51">
            <text:p>10606000000000110</text:p>
          </table:table-cell>
          <table:covered-table-cell table:number-columns-repeated="3"/>
          <table:table-cell office:value-type="float" office:value="215000" table:formula="of:=[.F29]+[.F31]" table:style-name="ce27">
            <text:p>215000,00</text:p>
          </table:table-cell>
          <table:table-cell office:value-type="float" office:value="56000" table:formula="of:=[.G29]+[.G37]" table:style-name="ce27">
            <text:p>56000,00</text:p>
          </table:table-cell>
          <table:table-cell office:value-type="float" office:value="57000" table:formula="of:=[.H29]+[.H37]" table:style-name="ce27">
            <text:p>57000,00</text:p>
          </table:table-cell>
          <table:table-cell table:number-columns-repeated="16376"/>
        </table:table-row>
        <table:table-row table:style-name="ro21">
          <table:table-cell office:value-type="string" table:style-name="ce26">
            <text:p>Земельный налог с организаций</text:p>
          </table:table-cell>
          <table:table-cell office:value-type="string" table:number-columns-spanned="4" table:number-rows-spanned="1" table:style-name="ce51">
            <text:p>10606030000000110</text:p>
          </table:table-cell>
          <table:covered-table-cell table:number-columns-repeated="3"/>
          <table:table-cell office:value-type="string" office:string-value="55 000,00" table:formula="of:=[.F30]" table:style-name="ce27">
            <text:p>55 000,00</text:p>
          </table:table-cell>
          <table:table-cell office:value-type="string" office:string-value="56000,00" table:formula="of:=[.G30]" table:style-name="ce27">
            <text:p>56000,00</text:p>
          </table:table-cell>
          <table:table-cell office:value-type="float" office:value="57000" table:formula="of:=[.H30]" table:style-name="ce27">
            <text:p>57000,00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48">
            <text:p>10606033100000110</text:p>
          </table:table-cell>
          <table:covered-table-cell table:number-columns-repeated="3"/>
          <table:table-cell office:value-type="string" table:style-name="ce15">
            <text:p>55 000,00</text:p>
          </table:table-cell>
          <table:table-cell office:value-type="string" table:style-name="ce15">
            <text:p>56000,00</text:p>
          </table:table-cell>
          <table:table-cell office:value-type="float" office:value="57000" table:style-name="ce16">
            <text:p>57 000,00</text:p>
          </table:table-cell>
          <table:table-cell table:number-columns-repeated="16376"/>
        </table:table-row>
        <table:table-row table:style-name="ro23">
          <table:table-cell office:value-type="string" table:style-name="ce26">
            <text:p>Земельный налог с физических лиц</text:p>
          </table:table-cell>
          <table:table-cell office:value-type="string" table:number-columns-spanned="4" table:number-rows-spanned="1" table:style-name="ce51">
            <text:p>10606040000000110</text:p>
          </table:table-cell>
          <table:covered-table-cell table:number-columns-repeated="3"/>
          <table:table-cell office:value-type="string" office:string-value="160 000,00" table:formula="of:=[.F32]" table:style-name="ce27">
            <text:p>160 000,00</text:p>
          </table:table-cell>
          <table:table-cell office:value-type="string" office:string-value="161000,00" table:formula="of:=[.G32]" table:style-name="ce27">
            <text:p>161000,00</text:p>
          </table:table-cell>
          <table:table-cell office:value-type="float" office:value="162000" table:formula="of:=[.H32]" table:style-name="ce27">
            <text:p>162000,00</text:p>
          </table:table-cell>
          <table:table-cell table:number-columns-repeated="16376"/>
        </table:table-row>
        <table:table-row table:style-name="ro24">
          <table:table-cell office:value-type="string" table:style-name="ce26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51">
            <text:p>10606043100000110</text:p>
          </table:table-cell>
          <table:covered-table-cell table:number-columns-repeated="3"/>
          <table:table-cell office:value-type="string" office:string-value="160 000,00" table:formula="of:=[.F33]" table:style-name="ce27">
            <text:p>160 000,00</text:p>
          </table:table-cell>
          <table:table-cell office:value-type="string" office:string-value="161000,00" table:formula="of:=[.G33]" table:style-name="ce27">
            <text:p>161000,00</text:p>
          </table:table-cell>
          <table:table-cell office:value-type="float" office:value="162000" table:formula="of:=[.H33]" table:style-name="ce27">
            <text:p>162000,00</text:p>
          </table:table-cell>
          <table:table-cell table:number-columns-repeated="16376"/>
        </table:table-row>
        <table:table-row table:style-name="ro24">
          <table:table-cell office:value-type="string" table:style-name="ce21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48">
            <text:p>10606043100000110</text:p>
          </table:table-cell>
          <table:covered-table-cell table:number-columns-repeated="3"/>
          <table:table-cell office:value-type="string" table:style-name="ce15">
            <text:p>160 000,00</text:p>
          </table:table-cell>
          <table:table-cell office:value-type="string" table:style-name="ce15">
            <text:p>161000,00</text:p>
          </table:table-cell>
          <table:table-cell office:value-type="float" office:value="162000" table:style-name="ce23">
            <text:p>162000,00</text:p>
          </table:table-cell>
          <table:table-cell table:number-columns-repeated="16376"/>
        </table:table-row>
        <table:table-row table:style-name="ro23">
          <table:table-cell office:value-type="string" table:style-name="ce24">
            <text:p>ГОСУДАРСТВЕННАЯ ПОШЛИНА</text:p>
          </table:table-cell>
          <table:table-cell office:value-type="string" table:number-columns-spanned="4" table:number-rows-spanned="1" table:style-name="ce50">
            <text:p>10800000000000000</text:p>
          </table:table-cell>
          <table:covered-table-cell table:number-columns-repeated="3"/>
          <table:table-cell office:value-type="string" office:string-value="200,00" table:formula="of:=[.F35]" table:style-name="ce25">
            <text:p>200,00</text:p>
          </table:table-cell>
          <table:table-cell office:value-type="string" office:string-value="0,00" table:formula="of:=[.G35]" table:style-name="ce25">
            <text:p>0,00</text:p>
          </table:table-cell>
          <table:table-cell office:value-type="float" office:value="0" table:formula="of:=[.H35]" table:style-name="ce25">
            <text:p>0,00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string" table:number-columns-spanned="4" table:number-rows-spanned="1" table:style-name="ce51">
            <text:p>10804000010000110</text:p>
          </table:table-cell>
          <table:covered-table-cell table:number-columns-repeated="3"/>
          <table:table-cell office:value-type="string" office:string-value="200,00" table:formula="of:=[.F36]" table:style-name="ce27">
            <text:p>200,00</text:p>
          </table:table-cell>
          <table:table-cell office:value-type="string" office:string-value="0,00" table:formula="of:=[.G36]" table:style-name="ce27">
            <text:p>0,00</text:p>
          </table:table-cell>
          <table:table-cell office:value-type="float" office:value="0" table:formula="of:=[.H36]" table:style-name="ce27">
            <text:p>0,00</text:p>
          </table:table-cell>
          <table:table-cell table:number-columns-repeated="16376"/>
        </table:table-row>
        <table:table-row table:style-name="ro26">
          <table:table-cell office:value-type="string" table:style-name="ce21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string" table:number-columns-spanned="4" table:number-rows-spanned="1" table:style-name="ce48">
            <text:p>10804020010000110</text:p>
          </table:table-cell>
          <table:covered-table-cell table:number-columns-repeated="3"/>
          <table:table-cell office:value-type="string" table:style-name="ce15">
            <text:p>20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23">
          <table:table-cell office:value-type="string" table:style-name="ce2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number-columns-spanned="4" table:number-rows-spanned="1" table:style-name="ce50">
            <text:p>11100000000000000</text:p>
          </table:table-cell>
          <table:covered-table-cell table:number-columns-repeated="3"/>
          <table:table-cell office:value-type="string" office:string-value="115436,00" table:formula="of:=[.F38]" table:style-name="ce25">
            <text:p>115436,00</text:p>
          </table:table-cell>
          <table:table-cell office:value-type="string" office:string-value="0,00" table:formula="of:=[.G38]" table:style-name="ce25">
            <text:p>0,00</text:p>
          </table:table-cell>
          <table:table-cell office:value-type="float" office:value="0" table:formula="of:=[.H38]" table:style-name="ce25">
            <text:p>0,00</text:p>
          </table:table-cell>
          <table:table-cell table:number-columns-repeated="16376"/>
        </table:table-row>
        <table:table-row table:style-name="ro27">
          <table:table-cell office:value-type="string" table:style-name="ce26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number-columns-spanned="4" table:number-rows-spanned="1" table:style-name="ce51">
            <text:p>1110100000000120</text:p>
          </table:table-cell>
          <table:covered-table-cell table:number-columns-repeated="3"/>
          <table:table-cell office:value-type="string" office:string-value="115436,00" table:formula="of:=[.F39]" table:style-name="ce27">
            <text:p>115436,00</text:p>
          </table:table-cell>
          <table:table-cell office:value-type="string" office:string-value="0,00" table:formula="of:=[.G39]" table:style-name="ce27">
            <text:p>0,00</text:p>
          </table:table-cell>
          <table:table-cell office:value-type="float" office:value="0" table:formula="of:=[.H39]" table:style-name="ce27">
            <text:p>0,00</text:p>
          </table:table-cell>
          <table:table-cell table:number-columns-repeated="16376"/>
        </table:table-row>
        <table:table-row table:style-name="ro28">
          <table:table-cell office:value-type="string" table:style-name="ce21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ельским поселениям</text:p>
          </table:table-cell>
          <table:table-cell office:value-type="string" table:number-columns-spanned="4" table:number-rows-spanned="1" table:style-name="ce48">
            <text:p>11101050100000120</text:p>
          </table:table-cell>
          <table:covered-table-cell table:number-columns-repeated="3"/>
          <table:table-cell office:value-type="string" table:style-name="ce15">
            <text:p>115436,00</text:p>
          </table:table-cell>
          <table:table-cell office:value-type="string" table:style-name="ce1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БЕЗВОЗМЕЗДНЫЕ ПОСТУПЛЕНИЯ</text:p>
          </table:table-cell>
          <table:table-cell office:value-type="string" table:number-columns-spanned="4" table:number-rows-spanned="1" table:style-name="ce46">
            <text:p>94220000000000000000</text:p>
          </table:table-cell>
          <table:covered-table-cell table:number-columns-repeated="3"/>
          <table:table-cell office:value-type="float" office:value="5979732" table:formula="of:=[.F41]" table:style-name="ce11">
            <text:p>5979732,00</text:p>
          </table:table-cell>
          <table:table-cell office:value-type="float" office:value="3417550" table:formula="of:=[.G41]" table:style-name="ce11">
            <text:p>3417550,00</text:p>
          </table:table-cell>
          <table:table-cell office:value-type="float" office:value="3415550" table:formula="of:=[.H41]" table:style-name="ce11">
            <text:p>3415550,00</text:p>
          </table:table-cell>
          <table:table-cell table:number-columns-repeated="16376"/>
        </table:table-row>
        <table:table-row table:style-name="ro29">
          <table:table-cell office:value-type="string" table:style-name="ce12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number-columns-spanned="4" table:number-rows-spanned="1" table:style-name="ce47">
            <text:p>94220200000000000000</text:p>
          </table:table-cell>
          <table:covered-table-cell table:number-columns-repeated="3"/>
          <table:table-cell office:value-type="float" office:value="5979732" table:formula="of:=[.F42]+[.F44]+[.F48]+[.F54]" table:style-name="ce13">
            <text:p>5979732,00</text:p>
          </table:table-cell>
          <table:table-cell office:value-type="float" office:value="3417550" table:formula="of:=[.G42]+[.G44]+[.G48]+[.G54]" table:style-name="ce13">
            <text:p>3417550,00</text:p>
          </table:table-cell>
          <table:table-cell office:value-type="float" office:value="3415550" table:formula="of:=[.H42]+[.H44]+[.H48]" table:style-name="ce13">
            <text:p>3415550,00</text:p>
          </table:table-cell>
          <table:table-cell table:number-columns-repeated="16376"/>
        </table:table-row>
        <table:table-row table:style-name="ro30">
          <table:table-cell office:value-type="string" table:style-name="ce12">
            <text:p>Дота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47">
            <text:p>94220216001000000150</text:p>
          </table:table-cell>
          <table:covered-table-cell table:number-columns-repeated="3"/>
          <table:table-cell office:value-type="string" office:string-value="3776700,00" table:formula="of:=[.F43]" table:style-name="ce13">
            <text:p>3776700,00</text:p>
          </table:table-cell>
          <table:table-cell office:value-type="float" office:value="3131600" table:formula="of:=[.G43]" table:style-name="ce13">
            <text:p>3131600,00</text:p>
          </table:table-cell>
          <table:table-cell office:value-type="float" office:value="3126300" table:formula="of:=[.H43]" table:style-name="ce13">
            <text:p>3126300,00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Дотации бюджетам сельских поселений на выравнивание бюджетной обеспеченности <text:s/>из бюджетов муниципальных районов</text:p>
          </table:table-cell>
          <table:table-cell office:value-type="string" table:number-columns-spanned="4" table:number-rows-spanned="1" table:style-name="ce47">
            <text:p>94220216001100000150</text:p>
          </table:table-cell>
          <table:covered-table-cell table:number-columns-repeated="3"/>
          <table:table-cell office:value-type="string" table:style-name="ce15">
            <text:p>3776700,00</text:p>
          </table:table-cell>
          <table:table-cell office:value-type="float" office:value="3131600" table:style-name="ce23">
            <text:p>3131600,00</text:p>
          </table:table-cell>
          <table:table-cell office:value-type="float" office:value="3126300" table:style-name="ce16">
            <text:p>3 126 300,00</text:p>
          </table:table-cell>
          <table:table-cell table:number-columns-repeated="16376"/>
        </table:table-row>
        <table:table-row table:style-name="ro31">
          <table:table-cell office:value-type="string" table:style-name="ce29">
            <text:p>Субсидии бюджетам бюджетной системы Российской Федерации (межбюджетные субсидии)</text:p>
          </table:table-cell>
          <table:table-cell office:value-type="string" table:number-columns-spanned="4" table:number-rows-spanned="1" table:style-name="ce46">
            <text:p>94220202000000000150</text:p>
          </table:table-cell>
          <table:covered-table-cell table:number-columns-repeated="3"/>
          <table:table-cell office:value-type="float" office:value="1666000" table:formula="of:=[.F45]+[.F46]" table:style-name="ce18">
            <text:p>1666000,00</text:p>
          </table:table-cell>
          <table:table-cell office:value-type="string" office:string-value="0,00" table:formula="of:=[.G45]" table:style-name="ce18">
            <text:p>0,00</text:p>
          </table:table-cell>
          <table:table-cell office:value-type="float" office:value="0" table:formula="of:=[.H45]" table:style-name="ce18">
            <text:p>0,00</text:p>
          </table:table-cell>
          <table:table-cell table:number-columns-repeated="16376"/>
        </table:table-row>
        <table:table-row table:style-name="ro12">
          <table:table-cell office:value-type="string" table:style-name="ce14">
            <text:p>Прочие субсидии бюджетам поселений</text:p>
          </table:table-cell>
          <table:table-cell office:value-type="string" table:number-columns-spanned="4" table:number-rows-spanned="1" table:style-name="ce47">
            <text:p>94220202999100000150</text:p>
          </table:table-cell>
          <table:covered-table-cell table:number-columns-repeated="3"/>
          <table:table-cell office:value-type="string" office:string-value="298000,00" table:formula="of:=[.F47]" table:style-name="ce30">
            <text:p>298000,00</text:p>
          </table:table-cell>
          <table:table-cell office:value-type="string" office:string-value="0,00" table:formula="of:=[.G47]" table:style-name="ce30">
            <text:p>0,00</text:p>
          </table:table-cell>
          <table:table-cell office:value-type="float" office:value="0" table:formula="of:=[.H47]" table:style-name="ce30">
            <text:p>0,00</text:p>
          </table:table-cell>
          <table:table-cell table:number-columns-repeated="16376"/>
        </table:table-row>
        <table:table-row table:style-name="ro32">
          <table:table-cell office:value-type="string" table:style-name="ce31">
            <text:p>Субсидия бюджетам городских ( сельских) поселений на формирование муниципальных дорожных фондов</text:p>
          </table:table-cell>
          <table:table-cell office:value-type="string" table:number-columns-spanned="4" table:number-rows-spanned="1" table:style-name="ce48">
            <text:p>94220229999107152150</text:p>
          </table:table-cell>
          <table:covered-table-cell table:number-columns-repeated="3"/>
          <table:table-cell office:value-type="string" table:style-name="ce32">
            <text:p>1368000,00</text:p>
          </table:table-cell>
          <table:table-cell office:value-type="string" table:style-name="ce32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33">
          <table:table-cell office:value-type="string" table:style-name="ce31">
            <text:p>Субсидия бюджетам <text:s/>городских и сельских поселений Новгородской области на поддержку реализации проектов территориальных общественных самоуправлений, включенных в муниципальные программы развития территорий</text:p>
          </table:table-cell>
          <table:table-cell office:value-type="string" table:number-columns-spanned="4" table:number-rows-spanned="1" table:style-name="ce48">
            <text:p>94220229999107209150</text:p>
          </table:table-cell>
          <table:covered-table-cell table:number-columns-repeated="3"/>
          <table:table-cell office:value-type="string" table:style-name="ce32">
            <text:p>298000,00</text:p>
          </table:table-cell>
          <table:table-cell office:value-type="string" table:style-name="ce32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29">
          <table:table-cell office:value-type="string" table:style-name="ce28">
            <text:p>Субвен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46">
            <text:p>94220230000000000150</text:p>
          </table:table-cell>
          <table:covered-table-cell table:number-columns-repeated="3"/>
          <table:table-cell office:value-type="float" office:value="296539" table:formula="of:=[.F49]+[.F51]" table:style-name="ce11">
            <text:p>296539,00</text:p>
          </table:table-cell>
          <table:table-cell office:value-type="float" office:value="285950" table:formula="of:=[.G49]+[.G51]" table:style-name="ce11">
            <text:p>285950,00</text:p>
          </table:table-cell>
          <table:table-cell office:value-type="float" office:value="289250" table:formula="of:=[.H49]+[.H51]" table:style-name="ce11">
            <text:p>289250,00</text:p>
          </table:table-cell>
          <table:table-cell table:number-columns-repeated="16376"/>
        </table:table-row>
        <table:table-row table:style-name="ro32">
          <table:table-cell office:value-type="string" table:style-name="ce12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47">
            <text:p>94220235118000000150</text:p>
          </table:table-cell>
          <table:covered-table-cell table:number-columns-repeated="3"/>
          <table:table-cell office:value-type="string" office:string-value="100000,00" table:formula="of:=[.F50]" table:style-name="ce13">
            <text:p>100000,00</text:p>
          </table:table-cell>
          <table:table-cell office:value-type="string" office:string-value="98200,00" table:formula="of:=[.G50]" table:style-name="ce13">
            <text:p>98200,00</text:p>
          </table:table-cell>
          <table:table-cell office:value-type="float" office:value="101500" table:formula="of:=[.H50]" table:style-name="ce13">
            <text:p>101500,00</text:p>
          </table:table-cell>
          <table:table-cell table:number-columns-repeated="16376"/>
        </table:table-row>
        <table:table-row table:style-name="ro34">
          <table:table-cell office:value-type="string" table:style-name="ce21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48">
            <text:p>94220235118100000150</text:p>
          </table:table-cell>
          <table:covered-table-cell table:number-columns-repeated="3"/>
          <table:table-cell office:value-type="string" table:style-name="ce15">
            <text:p>100000,00</text:p>
          </table:table-cell>
          <table:table-cell office:value-type="string" table:style-name="ce15">
            <text:p>98200,00</text:p>
          </table:table-cell>
          <table:table-cell office:value-type="float" office:value="101500" table:style-name="ce16">
            <text:p>101 500,00</text:p>
          </table:table-cell>
          <table:table-cell table:number-columns-repeated="16376"/>
        </table:table-row>
        <table:table-row table:style-name="ro32">
          <table:table-cell office:value-type="string" table:style-name="ce12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number-columns-spanned="4" table:number-rows-spanned="1" table:style-name="ce48">
            <text:p>94220230000000000150</text:p>
          </table:table-cell>
          <table:covered-table-cell table:number-columns-repeated="3"/>
          <table:table-cell office:value-type="float" office:value="196539" table:formula="of:=[.F52]+[.F53]" table:style-name="ce13">
            <text:p>196539,00</text:p>
          </table:table-cell>
          <table:table-cell office:value-type="float" office:value="187750" table:formula="of:=[.G52]+[.G53]" table:style-name="ce13">
            <text:p>187750,00</text:p>
          </table:table-cell>
          <table:table-cell office:value-type="float" office:value="187750" table:formula="of:=[.H52]+[.H53]" table:style-name="ce13">
            <text:p>187750,00</text:p>
          </table:table-cell>
          <table:table-cell table:number-columns-repeated="16376"/>
        </table:table-row>
        <table:table-row table:style-name="ro32">
          <table:table-cell office:value-type="string" table:style-name="ce14">
            <text:p>Субвенция бюджетам сельских поселений на содержание штатных единиц (организация вывоза, утилизация отходов)</text:p>
          </table:table-cell>
          <table:table-cell office:value-type="string" table:number-columns-spanned="4" table:number-rows-spanned="1" table:style-name="ce48">
            <text:p>94220230024107028150</text:p>
          </table:table-cell>
          <table:covered-table-cell table:number-columns-repeated="3"/>
          <table:table-cell office:value-type="string" table:style-name="ce15">
            <text:p>196039,00</text:p>
          </table:table-cell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table:number-columns-repeated="16376"/>
        </table:table-row>
        <table:table-row table:style-name="ro35">
          <table:table-cell office:value-type="string" table:style-name="ce14">
            <text:p>Субвенция бюджетам поселений по определению перечня должностных лиц, уполномоченных составлять протоколы об административных правонарушениях, предусмотренных соответствующими статьями областного закона «Об административных правонарушениях», на 2014-2016годы</text:p>
          </table:table-cell>
          <table:table-cell office:value-type="string" table:number-columns-spanned="4" table:number-rows-spanned="1" table:style-name="ce48">
            <text:p>94220230024107065150</text:p>
          </table:table-cell>
          <table:covered-table-cell table:number-columns-repeated="3"/>
          <table:table-cell office:value-type="string" table:style-name="ce15">
            <text:p>500,00</text:p>
          </table:table-cell>
          <table:table-cell office:value-type="string" table:style-name="ce15">
            <text:p>500,00</text:p>
          </table:table-cell>
          <table:table-cell office:value-type="float" office:value="500" table:style-name="ce33">
            <text:p>500,0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Иные межбюджетные трансферты</text:p>
          </table:table-cell>
          <table:table-cell office:value-type="string" table:number-columns-spanned="4" table:number-rows-spanned="1" table:style-name="ce52">
            <text:p>94220240000000000150</text:p>
          </table:table-cell>
          <table:covered-table-cell table:number-columns-repeated="3"/>
          <table:table-cell office:value-type="string" office:string-value="240493,00" table:formula="of:=[.F55]" table:style-name="ce11">
            <text:p>240493,00</text:p>
          </table:table-cell>
          <table:table-cell office:value-type="float" office:value="0" table:formula="of:=[.G55]+[.G57]" table:style-name="ce11">
            <text:p>0,00</text:p>
          </table:table-cell>
          <table:table-cell office:value-type="float" office:value="0" table:formula="of:=[.H55]+[.H57]" table:style-name="ce11">
            <text:p>0,00</text:p>
          </table:table-cell>
          <table:table-cell table:number-columns-repeated="16376"/>
        </table:table-row>
        <table:table-row table:style-name="ro36">
          <table:table-cell office:value-type="string" table:style-name="ce14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48">
            <text:p>94220249999000000150</text:p>
          </table:table-cell>
          <table:covered-table-cell table:number-columns-repeated="3"/>
          <table:table-cell office:value-type="string" table:style-name="ce15">
            <text:p>240493,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6"/>
        </table:table-row>
        <table:table-row table:style-name="ro37">
          <table:table-cell office:value-type="string" table:style-name="ce14">
            <text:p>Иные межбюджетные трансферты в целях финансирования расходных обязательств, связанных с финансовым обеспечением первоочередных расходов поселений</text:p>
          </table:table-cell>
          <table:table-cell office:value-type="string" table:number-columns-spanned="4" table:number-rows-spanned="1" table:style-name="ce48">
            <text:p>94220249999102900150</text:p>
          </table:table-cell>
          <table:covered-table-cell table:number-columns-repeated="3"/>
          <table:table-cell office:value-type="float" office:value="94793" table:style-name="ce23">
            <text:p>94793,00</text:p>
          </table:table-cell>
          <table:table-cell office:value-type="string" table:style-name="ce15">
            <text:p>0,00</text:p>
          </table:table-cell>
          <table:table-cell office:value-type="float" office:value="0" table:style-name="ce33">
            <text:p>0,0</text:p>
          </table:table-cell>
          <table:table-cell table:number-columns-repeated="16376"/>
        </table:table-row>
        <table:table-row table:style-name="ro38">
          <table:table-cell office:value-type="string" table:style-name="ce14">
            <text:p>Иные межбюджетные трансферты бюджетам городских и сельских поселений области на частичную компенсацию дополнительных расходов на повышение оплаты труда работников бюджетной сферы</text:p>
          </table:table-cell>
          <table:table-cell office:value-type="string" table:number-columns-spanned="4" table:number-rows-spanned="1" table:style-name="ce48">
            <text:p>94220249999107142150</text:p>
          </table:table-cell>
          <table:covered-table-cell table:number-columns-repeated="3"/>
          <table:table-cell office:value-type="float" office:value="145700" table:style-name="ce23">
            <text:p>145700,00</text:p>
          </table:table-cell>
          <table:table-cell office:value-type="string" table:style-name="ce15">
            <text:p>0,00</text:p>
          </table:table-cell>
          <table:table-cell office:value-type="float" office:value="0" table:style-name="ce33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ВСЕГО</text:p>
          </table:table-cell>
          <table:table-cell table:number-columns-spanned="4" table:number-rows-spanned="1" table:style-name="ce45"/>
          <table:covered-table-cell table:number-columns-repeated="3"/>
          <table:table-cell office:value-type="float" office:value="7343680" table:formula="of:=[.F15]+[.F40]" table:style-name="ce35">
            <text:p>7343680,00</text:p>
          </table:table-cell>
          <table:table-cell office:value-type="float" office:value="4419870" table:formula="of:=[.G15]+[.G40]" table:style-name="ce35">
            <text:p>4419870,00</text:p>
          </table:table-cell>
          <table:table-cell office:value-type="float" office:value="4440850" table:formula="of:=[.H15]+[.H40]" table:style-name="ce35">
            <text:p>4440850,0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17" table:style-name="ro39">
          <table:table-cell table:number-columns-repeated="16384"/>
        </table:table-row>
      </table:table>
      <table:table table:name="Лист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9">
          <table:table-cell table:number-columns-repeated="16384"/>
        </table:table-row>
      </table:table>
      <table:table table:name="Лист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Любница</meta:initial-creator>
    <dc:creator>User</dc:creator>
    <meta:creation-date>2012-11-19T07:21:16Z</meta:creation-date>
    <dc:date>2023-01-09T12:04:45Z</dc:date>
    <meta:print-date>2020-12-22T08:57:53Z</meta:print-date>
    <meta:editing-cycles>2</meta:editing-cycles>
    <meta:editing-duration>PT130S</meta:editing-duration>
    <meta:user-defined meta:name="AppVersion">12.0000</meta:user-defined>
    <meta:user-defined meta:name="Company">АЛС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